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2000002140577B453.png" manifest:media-type="image/png"/>
  <manifest:file-entry manifest:full-path="Pictures/10000001000009B20000019E9F684A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2pt" officeooo:paragraph-rsid="00151a69" style:font-size-asian="12pt" style:font-size-complex="12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size="12pt" officeooo:paragraph-rsid="0016e75c" style:font-size-asian="12pt" style:font-size-complex="12pt"/>
    </style:style>
    <style:style style:name="P3" style:family="paragraph" style:parent-style-name="Heading_20_2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writing-mode="lr-tb"/>
      <style:text-properties officeooo:paragraph-rsid="0016e75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writing-mode="lr-tb"/>
      <style:text-properties officeooo:paragraph-rsid="0016e75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1" fo:font-size="12pt" officeooo:paragraph-rsid="0016e75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Calibri1" fo:font-size="12pt" officeooo:paragraph-rsid="001a295d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style:line-height-at-least="0.37cm" fo:text-align="justify" style:justify-single-word="false" fo:orphans="2" fo:widows="2" fo:text-indent="2cm" style:auto-text-indent="false" fo:background-color="transparent"/>
      <style:text-properties fo:font-variant="normal" fo:text-transform="none" fo:color="#000000" loext:opacity="100%" style:font-name="Calibri1" fo:font-size="12pt" fo:letter-spacing="normal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style:line-height-at-least="0.37cm" fo:text-align="justify" style:justify-single-word="false" fo:orphans="2" fo:widows="2" fo:text-indent="2cm" style:auto-text-indent="false" fo:background-color="transparent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0cm" fo:margin-right="0cm" style:line-height-at-least="0.37cm" fo:text-align="justify" style:justify-single-word="false" fo:orphans="2" fo:widows="2" fo:text-indent="2cm" style:auto-text-indent="false" fo:background-color="transparent"/>
      <style:text-properties fo:font-variant="normal" fo:text-transform="none" fo:color="#000000" loext:opacity="100%" style:font-name="Calibri1" fo:font-size="12pt" fo:letter-spacing="normal" fo:font-style="normal" fo:font-weight="normal" officeooo:paragraph-rsid="001a295d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style:line-height-at-least="0.37cm" fo:text-align="justify" style:justify-single-word="false" fo:orphans="2" fo:widows="2" fo:text-indent="2cm" style:auto-text-indent="false" fo:background-color="transparent"/>
      <style:text-properties fo:color="#000000" loext:opacity="100%"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16e75c" style:font-size-asian="12pt" style:font-style-asian="normal" style:font-weight-asian="norm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1" fo:font-size="12pt" officeooo:paragraph-rsid="0016e75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top="0.212cm" fo:margin-bottom="0cm" style:contextual-spacing="false" fo:text-align="center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e75c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margin-top="0.212cm" fo:margin-bottom="0cm" style:contextual-spacing="false" fo:text-align="center" style:justify-single-word="false"/>
      <style:text-properties officeooo:paragraph-rsid="0016e75c"/>
    </style:style>
    <style:style style:name="P15" style:family="paragraph" style:parent-style-name="Text_20_body">
      <style:paragraph-properties fo:text-align="center" style:justify-single-word="false"/>
      <style:text-properties officeooo:paragraph-rsid="0016e7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e75c" style:font-weight-asian="bold" style:font-weight-complex="bold"/>
    </style:style>
    <style:style style:name="T3" style:family="text">
      <style:text-properties fo:font-weight="bold" officeooo:rsid="001a295d" style:font-weight-asian="bold" style:font-weight-complex="bold"/>
    </style:style>
    <style:style style:name="T4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language="pt" fo:country="BR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style="normal" fo:font-weight="normal"/>
    </style:style>
    <style:style style:name="T9" style:family="text">
      <style:text-properties officeooo:rsid="001a295d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6e75c" style:font-style-asian="normal" style:font-weight-asian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a295d" style:font-style-asian="normal" style:font-weight-asian="normal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size-complex="12pt"/>
    </style:style>
    <style:style style:name="T14" style:family="text">
      <style:text-properties style:font-name="Calibri1" fo:font-size="12pt" fo:font-weight="bold" style:font-size-asian="12pt" style:font-weight-asian="bold" style:font-size-complex="12pt"/>
    </style:style>
    <style:style style:name="T15" style:family="text">
      <style:text-properties style:font-name="Calibri1" fo:font-size="12pt" fo:font-weight="bold" officeooo:rsid="001a295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SOLUÇÃO Nº 0</text:span><text:span text:style-name="T2">1</text:span><text:span text:style-name="T3">9</text:span><text:span text:style-name="T1">/2025, DE</text:span><text:span text:style-name="T2"> </text:span><text:span text:style-name="T3">14 DE JULHO</text:span><text:span text:style-name="T1"> DE 2025 </text:span></text:p>
      <text:h text:style-name="P3" text:outline-level="2"><text:span text:style-name="Fonte_20_parág._20_padrão"><text:span text:style-name="T4">Dispõe sobre a realização de audiências públicas e a participação popular nos processos de discussão do Plano Plurianual, lei de diretrizes orçamentárias e lei orçamentária.</text:span></text:span></text:h>
      <text:p text:style-name="P4"><text:span text:style-name="Fonte_20_parág._20_padrão"><text:span text:style-name="T4"/></text:span></text:p>
      <text:p text:style-name="P5"><text:span text:style-name="T5">O Presidente da Câmara Municipal de Vereadores de Gramado/RS, no uso de suas atribuições legais, e regimentais, faz saber que a Câmara Municipal aprovou e ele promulga a seguinte Resolução: </text:span></text:p>
      <text:p text:style-name="P5"/>
      <text:p text:style-name="P6"><text:span text:style-name="T6">Art. 1º </text:span><text:span text:style-name="T7">Art. 1º A realização de audiências públicas e a participação popular nos processos de discussão do plano plurianual – PPA, lei de diretrizes orçamentárias – LDO e lei orçamentária anual – LOA, obedecerá ao disposto nesta Resolução.</text:span></text:p>
      <text:p text:style-name="P7"> </text:p>
      <text:p text:style-name="P8">Art. 2º A participação de que trata esta Resolução abrangerá as iniciativas relacionadas aos programas temáticos do município.</text:p>
      <text:p text:style-name="P7"> </text:p>
      <text:p text:style-name="P8">Art. 3º As audiências públicas e a participação popular poderão ser realizadas:</text:p>
      <text:p text:style-name="P8">I – em conjunto no que se refere ao PPA, à LDO e à LOA no primeiro ano de governo;</text:p>
      <text:p text:style-name="P8">II – em conjunto nos demais exercícios a relativa à LDO e à LOA.</text:p>
      <text:p text:style-name="P7"> </text:p>
      <text:p text:style-name="P8">Art. 4º As audiências públicas serão realizadas em datas a serem divulgadas no sítio do Poder Legislativo Municipal.</text:p>
      <text:p text:style-name="P7"> </text:p>
      <text:p text:style-name="P8">Art. 5º. As iniciativas sugeridas nos processos de discussão não vinculam o Poder Legislativo à iniciativa de emendas parlamentares, tendo como finalidade a ampliação da democracia participativa.</text:p>
      <text:p text:style-name="P7"> </text:p>
      <text:p text:style-name="P8">Art. 6º Poderão participar das Audiências Públicas de que trata esta Resolução, pessoas físicas, entidades de classe, associações de bairro, associações comerciais ou industriais, sindicatos e outras entidades organizadas.</text:p>
      <text:p text:style-name="P7"><text:soft-page-break/> </text:p>
      <text:p text:style-name="P8">Art. 7º As audiências públicas e a participação popular poderão ser presenciais, por videoconferência ou disponibilizadas no sítio do Poder Legislativo.</text:p>
      <text:p text:style-name="P8">§ 1º No caso de audiências públicas presenciais, a audiência e a participação popular terão duração máxima de até 03 (três) horas, compondo-se das seguintes etapas:</text:p>
      <text:p text:style-name="P8">I – composição da Mesa Coordenadora;</text:p>
      <text:p text:style-name="P8">II – leitura da lista de autoridades e dos representantes municipais presentes;</text:p>
      <text:p text:style-name="P8">III – exposição dos objetivos e da metodologia da reunião;</text:p>
      <text:p text:style-name="P8">IV – discussão e votação das propostas e ações requeridas.</text:p>
      <text:p text:style-name="P7"> <text:span text:style-name="T8">§ 2º Em sendo a audiência pública realizada por videoconferência ou disponibilizada no sítio, estas deverão seguir as seguintes normas:</text:span></text:p>
      <text:p text:style-name="P8">I – o Projeto de Lei e seus anexos serão publicados integralmente, bem como esclarecimentos adicionais que se fizerem necessários, para conhecimento e análise da sociedade;</text:p>
      <text:p text:style-name="P9">II – em sendo realizada videoconferência:</text:p>
      <text:p text:style-name="P9"><text:span text:style-name="T9">a) </text:span>será agendada data e horário para a reunião pública para sugestões e questionamentos;</text:p>
      <text:p text:style-name="P9"><text:span text:style-name="T9">b) </text:span>após o recebimento das sugestões e feitos os esclarecimentos em até 05 (cinco) dias úteis, será disponibilizada a ata com as suas conclusões no sítio.</text:p>
      <text:p text:style-name="P9">III – em sendo realizada via sítio:</text:p>
      <text:p text:style-name="P9"><text:span text:style-name="T9">a) </text:span>será aberto o prazo de até 15 (quinze) dias para sugestões e questionamentos da sociedade diretamente no sítio ou por e-mail a ser divulgado;</text:p>
      <text:p text:style-name="P8">b) as sugestões e os questionamentos serão consolidados e publicadas as conclusões em até 5 (cinco) dias do término do prazo da alínea anterior.</text:p>
      <text:p text:style-name="P10"/>
      <text:p text:style-name="P8">Art. 8º Esta Resolução entra em vigor na data de sua publicação.</text:p>
      <text:p text:style-name="P11"/>
      <text:p text:style-name="P12"><text:span text:style-name="T10">Gramado, </text:span><text:span text:style-name="T11">1</text:span><text:span text:style-name="T12">4 de Julho</text:span><text:span text:style-name="T10"> de 2025. </text:span></text:p>
      <text:p text:style-name="P13"/>
      <text:p text:style-name="P13"/>
      <text:p text:style-name="P14"><text:span text:style-name="Strong"><text:span text:style-name="T13">Luis Henrique de Castro Koetz</text:span></text:span></text:p>
      <text:p text:style-name="P15"><text:span text:style-name="Strong"><text:span text:style-name="T14">President</text:span></text:span><text:span text:style-name="Strong"><text:span text:style-name="T15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0.037cm" svg:y="-1.815cm" svg:width="17.164cm" svg:height="3.678cm" draw:z-index="1"><draw:image xlink:href="Pictures/10000001000009B2000002140577B453.png" xlink:type="simple" xlink:show="embed" xlink:actuate="onLoad" draw:mime-type="image/png"/></draw:frame><draw:frame draw:style-name="Mfr1" draw:name="Figura2" text:anchor-type="char" svg:x="-0.9cm" svg:y="24.486cm" svg:width="18.641cm" svg:height="3.108cm" draw:z-index="3"><draw:image xlink:href="Pictures/10000001000009B20000019E9F684AD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15:34:03.717000000</meta:creation-date>
    <dc:date>2025-07-16T15:20:03.088446400</dc:date>
    <meta:editing-duration>PT4H31M26S</meta:editing-duration>
    <meta:editing-cycles>6</meta:editing-cycles>
    <meta:generator>LibreOffice/25.2.4.3$Windows_X86_64 LibreOffice_project/33e196637044ead23f5c3226cde09b47731f7e27</meta:generator>
    <meta:print-date>2025-04-11T11:02:05.711000000</meta:print-date>
    <meta:document-statistic meta:table-count="0" meta:image-count="2" meta:object-count="0" meta:page-count="2" meta:paragraph-count="35" meta:word-count="486" meta:character-count="3131" meta:non-whitespace-character-count="2652"/>
  </office:meta>
</office:document-meta>
</file>